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833in"/>
      <style:text-properties fo:font-size="8pt" style:font-size-asian="8pt" style:font-size-complex="8pt"/>
    </style:style>
    <style:style style:name="P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center" fo:margin-top="0.1666in" fo:margin-bottom="0.1666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575in" fo:margin-right="5.7881in">
        <style:tab-stops/>
      </style:paragraph-properties>
      <style:text-properties fo:font-size="1pt" style:font-size-asian="1pt" style:font-size-complex="1pt"/>
    </style:style>
    <style:style style:name="P9" style:parent-style-name="Обычный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10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4173in" fo:margin-right="5.7881in">
        <style:tab-stops/>
      </style:paragraph-properties>
      <style:text-properties fo:font-size="1pt" style:font-size-asian="1pt" style:font-size-complex="1pt"/>
    </style:style>
    <style:style style:name="P12" style:parent-style-name="Обычный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13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1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1027in" fo:margin-right="5.7881in">
        <style:tab-stops/>
      </style:paragraph-properties>
      <style:text-properties fo:font-size="1pt" style:font-size-asian="1pt" style:font-size-complex="1pt"/>
    </style:style>
    <style:style style:name="P15" style:parent-style-name="Обычный" style:family="paragraph">
      <style:paragraph-properties fo:margin-left="0.3937in" fo:margin-right="3.0319in">
        <style:tab-stops/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3937in" fo:margin-right="5.7881in">
        <style:tab-stops/>
      </style:paragraph-properties>
      <style:text-properties fo:font-size="1pt" style:font-size-asian="1pt" style:font-size-complex="1pt"/>
    </style:style>
    <style:style style:name="P17" style:parent-style-name="Обычный" style:family="paragraph">
      <style:paragraph-properties fo:margin-bottom="0.125in" fo:margin-left="0.3937in">
        <style:tab-stops/>
      </style:paragraph-properties>
      <style:text-properties fo:font-size="9pt" style:font-size-asian="9pt" style:font-size-complex="9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2048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2.1263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18" style:family="table">
      <style:table-properties style:width="10.9465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ableRow33" style:family="table-row">
      <style:table-row-properties style:use-optimal-row-height="false" fo:keep-together="always"/>
    </style:style>
    <style:style style:name="P34" style:parent-style-name="Обычный" style:family="paragraph">
      <style:text-properties fo:font-size="9pt" style:font-size-asian="9pt" style:font-size-complex="9pt"/>
    </style:style>
    <style:style style:name="P35" style:parent-style-name="Обычный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Обычный" style:family="paragraph">
      <style:text-properties fo:font-size="9pt" style:font-size-asian="9pt" style:font-size-complex="9pt"/>
    </style:style>
    <style:style style:name="P62" style:parent-style-name="Обычный" style:family="paragraph">
      <style:text-properties fo:font-size="9pt" style:font-size-asian="9pt" style:font-size-complex="9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6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66" style:parent-style-name="Обычный" style:family="paragraph">
      <style:text-properties fo:font-size="9pt" style:font-size-asian="9pt" style:font-size-complex="9pt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Обычный" style:family="paragraph"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3" style:parent-style-name="Обычный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7" style:parent-style-name="Обычный" style:family="paragraph">
      <style:text-properties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83" style:parent-style-name="Обычный" style:family="paragraph">
      <style:text-properties fo:font-size="9pt" style:font-size-asian="9pt" style:font-size-complex="9pt"/>
    </style:style>
    <style:style style:name="P84" style:parent-style-name="Обычный" style:family="paragraph">
      <style:text-properties fo:font-size="9pt" style:font-size-asian="9pt" style:font-size-complex="9pt"/>
    </style:style>
    <style:style style:name="P85" style:parent-style-name="Обычный" style:family="paragraph">
      <style:text-properties fo:font-size="9pt" style:font-size-asian="9pt" style:font-size-complex="9pt"/>
    </style:style>
    <style:style style:name="P86" style:parent-style-name="Обычный" style:family="paragraph">
      <style:text-properties fo:font-size="9pt" style:font-size-asian="9pt" style:font-size-complex="9pt"/>
    </style:style>
    <style:style style:name="P87" style:parent-style-name="Обычный" style:family="paragraph">
      <style:text-properties fo:font-size="9pt" style:font-size-asian="9pt" style:font-size-complex="9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3" style:parent-style-name="Обычный" style:family="paragraph">
      <style:text-properties fo:font-size="9pt" style:font-size-asian="9pt" style:font-size-complex="9pt"/>
    </style:style>
    <style:style style:name="P94" style:parent-style-name="Обычный" style:family="paragraph">
      <style:text-properties fo:font-size="9pt" style:font-size-asian="9pt" style:font-size-complex="9pt"/>
    </style:style>
    <style:style style:name="P95" style:parent-style-name="Обычный" style:family="paragraph">
      <style:text-properties fo:font-size="9pt" style:font-size-asian="9pt" style:font-size-complex="9pt"/>
    </style:style>
    <style:style style:name="P96" style:parent-style-name="Обычный" style:family="paragraph">
      <style:text-properties fo:font-size="9pt" style:font-size-asian="9pt" style:font-size-complex="9pt"/>
    </style:style>
    <style:style style:name="P97" style:parent-style-name="Обычный" style:family="paragraph">
      <style:text-properties fo:font-size="9pt" style:font-size-asian="9pt" style:font-size-complex="9pt"/>
    </style:style>
    <style:style style:name="P98" style:parent-style-name="Обычный" style:family="paragraph">
      <style:paragraph-properties fo:text-align="justify" fo:margin-top="0.125in"/>
      <style:text-properties fo:font-size="9pt" style:font-size-asian="9pt" style:font-size-complex="9pt"/>
    </style:style>
  </office:automatic-styles>
  <office:body>
    <office:text text:use-soft-page-breaks="true">
      <text:p text:style-name="P1">(в ред. Приказа ФАС России от 02.05.2012 № 282)</text:p>
      <text:p text:style-name="P5">Форма 9д – 2</text:p>
      <text:p text:style-name="P6">Информация об условиях, на которых субъектами естественных монополий осуществляется выполнение (оказание)<text:line-break/>регулируемых работ (услуг) в морских портах</text:p>
      <text:p text:style-name="P7">предоставляемая <text:s/>СП ООО «Сахалин-Шельф-Сервис»</text:p>
      <text:p text:style-name="P8"/>
      <text:p text:style-name="P9">(наименование субъекта естественных монополий)</text:p>
      <text:p text:style-name="P10">на территории <text:s/>Сахалинская область</text:p>
      <text:p text:style-name="P11"/>
      <text:p text:style-name="P12">(наименование субъекта Российской Федерации)</text:p>
      <text:p text:style-name="P13">за период<text:s/>9 месяцев<text:s/>2024<text:s/>год</text:p>
      <text:p text:style-name="P14"/>
      <text:p text:style-name="P15">сведения о юридическом лице: <text:s/>СП ООО «Сахалин-Шельф-Сервис», 694620, Россия, Сахалинская область, г. Холмск, ул. Лесозаводская, 159, генеральный директор<text:s/>Шаталов А.В., тел. (4242) 75-14-46</text:p>
      <text:p text:style-name="P16"/>
      <text:p text:style-name="P17">(наименование, место нахождения, Ф.И.О. руководителя, контактные данные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№<text:line-break/>п/п</text:p>
          </table:table-cell>
          <table:table-cell table:style-name="TableCell28" table:number-rows-spanned="2">
            <text:p text:style-name="P29">Наименование регулиру­емых работ (услуг) в морских портах</text:p>
          </table:table-cell>
          <table:table-cell table:style-name="TableCell30" table:number-columns-spanned="4">
            <text:p text:style-name="P31"><text:span text:style-name="T32">Отдельно по каждому виду регулируемых работ (услуг)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основания выполнения (оказания) регулиру­емых работ (услуг)</text:p>
          </table:table-cell>
          <table:table-cell table:style-name="TableCell38">
            <text:p text:style-name="P39">условия, определяе­мые договором на выпол­нение (оказание) регулиру­емых работ (услуг) в морском порту между субъектом естествен­ной монополии и заказчиком услуг</text:p>
          </table:table-cell>
          <table:table-cell table:style-name="TableCell40">
            <text:p text:style-name="P41">порядок доступа к регулиру­емым работам (услугам) в морском порту</text:p>
          </table:table-cell>
          <table:table-cell table:style-name="TableCell42">
            <text:p text:style-name="P43">порядок выполнения (оказания) регулиру­емых работ (услуг) в морском порту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Предоставление причалов</text:p>
            <text:p text:style-name="P62"/>
          </table:table-cell>
          <table:table-cell table:style-name="TableCell63" table:number-rows-spanned="3">
            <text:p text:style-name="P64">Федеральный закон от 08.11.2007г. №261-ФЗ «О морских портах и о внесении изменений в отдельные законодательные акты Российской Федерации», опубликован<text:s/>"Собрание законодательства РФ", 12.11.2007, <text:s/>№<text:s/>46, ст. 5557, «Обязательные постановления в морском порту Холмск», утвержденные Приказом Министерства транспорта РФ от<text:s/><text:s/>27 февраля 2012 г. N 51,</text:p>
            <text:p text:style-name="P65">«Обязательные постановления по морскому торговому порту Москальво», размещены на сайте <text:s/><text:s/>http://www.amp-sakhalin.ru/.</text:p>
            <text:p text:style-name="P66"/>
            <text:p text:style-name="P67"><text:s/></text:p>
          </table:table-cell>
          <table:table-cell table:style-name="TableCell68" table:number-rows-spanned="3">
            <text:p text:style-name="P69">Услуги оказываются на основании предварительных заявок заказчика, которые могут быть направлены по факсу, почтой, курьером, электронной почтой. Заказчик обязан произвести оплату оказанных услуг.<text:s/></text:p>
          </table:table-cell>
          <table:table-cell table:style-name="TableCell70" table:number-rows-spanned="3">
            <text:p text:style-name="P71">Федеральный закон от 08.11.2007г. №261-ФЗ «О морских портах и о внесении изменений в отдельные законодательные акты Российской Федерации», опубликован<text:s/>"Собрание законодательства РФ", 12.11.2007, <text:s/>№<text:s/>46, ст. 5557, «Обязательные постановления в морском порту Холмск», утвержденные Приказом Министерства транспорта РФ от<text:s/><text:s/>27 февраля 2012 г. N 51,</text:p>
            <text:p text:style-name="P72">«Обязательные постановления по морскому торговому порту Москальво», размещены на сайте <text:s/><text:s/>http://www.amp-sakhalin.ru/.</text:p>
            <text:p text:style-name="P73"/>
          </table:table-cell>
          <table:table-cell table:style-name="TableCell74" table:number-rows-spanned="3">
            <text:p text:style-name="P75">Федеральный закон от 08.11.2007г. №261-ФЗ «О морских портах и о внесении изменений в отдельные законодательные акты Российской Федерации», опубликован<text:s/>"Собрание законодательства РФ", 12.11.2007, <text:s/>№<text:s/>46, ст. 5557, «Обязательные постановления в морском порту Холмск», утвержденные Приказом Министерства транспорта РФ от<text:s/><text:s/>27 февраля 2012 г. N 51,</text:p>
            <text:p text:style-name="P76">«Обязательные постановления по морскому торговому порту Москальво», размещены на сайте <text:s/><text:s/>http://www.amp-sakhalin.ru/.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Погрузка и выгрузка грузов</text:p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Хранение грузов</text:p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 fo:text-indent="0.375in"/>
      <style:text-properties style:font-name="Courier New" style:font-name-complex="Courier New" fo:font-size="10pt" style:font-size-asian="10pt" style:font-size-complex="10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84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сультантПлюс</meta:initial-creator>
    <dc:creator>SukEA</dc:creator>
    <meta:creation-date>2024-10-03T04:19:00Z</meta:creation-date>
    <dc:date>2024-10-03T04:20:00Z</dc:date>
    <meta:print-date>2012-10-08T05:0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24" meta:character-count="2842" meta:row-count="20" meta:non-whitespace-character-count="2423"/>
  </office:meta>
</office:document-meta>
</file>